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889d9" officeooo:paragraph-rsid="009889d9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loext:graphic-properties draw:fill="none"/>
      <style:paragraph-properties fo:margin-left="1cm" fo:margin-right="0cm" fo:line-height="150%" fo:text-align="center" style:justify-single-word="false" fo:text-indent="0cm" style:auto-text-indent="false" fo:background-color="transparent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1" style:family="paragraph" style:parent-style-name="Estilo_20_oficial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938b8b"/>
    </style:style>
    <style:style style:name="P12" style:family="paragraph" style:parent-style-name="Estilo_20_oficial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95876f"/>
    </style:style>
    <style:style style:name="P13" style:family="paragraph" style:parent-style-name="Estilo_20_oficial" style:master-page-name="PÁGINA_20_OFICIAL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weight="bold" officeooo:paragraph-rsid="00854e9d" style:font-weight-asian="bold" style:font-weight-complex="bold"/>
    </style:style>
    <style:style style:name="P14" style:family="paragraph" style:parent-style-name="Estilo_20_oficial" style:list-style-name="L1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95876f"/>
    </style:style>
    <style:style style:name="P15" style:family="paragraph" style:parent-style-name="Estilo_20_oficial" style:list-style-name="L1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95876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8b8b"/>
    </style:style>
    <style:style style:name="T6" style:family="text">
      <style:text-properties officeooo:rsid="0095876f"/>
    </style:style>
    <style:style style:name="T7" style:family="text">
      <style:text-properties officeooo:rsid="009889d9"/>
    </style:style>
    <style:style style:name="T8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>La Comisión de Obras y Servicios Públicos ha considerado el Proyecto de Comunicación,<text:span text:style-name="T4">N°46740-CD-UCR-EVOLUCIÓN,</text:span> <text:span text:style-name="T5">d</text:span>el <text:span text:style-name="T5">D</text:span>iputado <text:span text:style-name="T4">BASILE</text:span>, por el cual se solicita disponga realizar de forma urgente la reparación de las luminarias de la Ruta Nacional N° 168, en el sector comprendido por la Ruta Provincial N° 1 y el ingreso al Túnel Subfluvial Raúl Uranga-Carlos Sylvestre Begnis, a los fines de brindar mayor seguridad vial y ciudadana ; y, por las razones expuestas en los fundamentos y las que podrá dar el miembro informante, esta Comisión aconseja la aprobación del siguiente texto con modificación, que a continuación se transcribe.</text:p>
      <text:p text:style-name="P10"/>
      <text:p text:style-name="P9">PROYECTO DE COMUNICACIÓN</text:p>
      <text:p text:style-name="P10"/>
      <text:p text:style-name="P12">La Cámara de Diputados de la Provincia vería con agrado que el Poder Ejecutivo, por intermedio del organismo que corresponda, <text:span text:style-name="T5">gestione antes el Poder Ejecutivo </text:span><text:span text:style-name="T7">de la</text:span><text:span text:style-name="T5"> Naci</text:span><text:span text:style-name="T7">ón</text:span><text:span text:style-name="T5">,</text:span> los medios pertinentes para que en el marco del convenio firmado, por el cual se asignan fondos, para mejorar los accesos a la <text:span text:style-name="T5">C</text:span>iudad de Santa Fe, <text:span text:style-name="T6">departamento la Capital, en los siguientes tramos;</text:span></text:p>
      <text:list xml:id="list392728644" text:style-name="L1">
        <text:list-header>
          <text:p text:style-name="P14"><text:span text:style-name="T6">a) </text:span>reparaciones de <text:s/><text:span text:style-name="T5">i</text:span>luminarias <text:span text:style-name="T5">en</text:span> la <text:span text:style-name="T5">R</text:span>uta <text:span text:style-name="T5">N</text:span>acional N<text:span text:style-name="T5">°</text:span> 168, <text:span text:style-name="T5">tramo</text:span> comprendido <text:span text:style-name="T5">entre</text:span> la <text:span text:style-name="T5">R</text:span>uta <text:span text:style-name="T5">P</text:span>rovincial Nº 1; y, </text:p>
          <text:p text:style-name="P15"><text:span text:style-name="T6">b) </text:span><text:span text:style-name="T5">en</text:span> el ingreso al Túnel Subfluvial Raúl Uranga-Carlos Sylvestre Begnis.</text:p>
        </text:list-header>
      </text:list>
      <text:p text:style-name="P10"/>
      <text:p text:style-name="P10">R,V</text:p>
      <text:p text:style-name="P10">SALA DE COMISIÓN POR ZOOM, <text:span text:style-name="T7">23 de Marzo</text:span> 2022.</text:p>
      <text:p text:style-name="P10">FIRMANTES: <text:span text:style-name="T8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889d9" officeooo:paragraph-rsid="009889d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5T09:58:58.073542706</meta:creation-date>
    <meta:editing-duration>PT7M4S</meta:editing-duration>
    <meta:editing-cycles>6</meta:editing-cycles>
    <meta:generator>LibreOffice/7.3.0.3$Linux_X86_64 LibreOffice_project/30$Build-3</meta:generator>
    <dc:date>2022-03-25T09:22:12.870600860</dc:date>
    <meta:document-statistic meta:table-count="0" meta:image-count="1" meta:object-count="0" meta:page-count="1" meta:paragraph-count="14" meta:word-count="269" meta:character-count="1717" meta:non-whitespace-character-count="1459"/>
    <meta:template xlink:type="simple" xlink:actuate="onRequest" xlink:title="Hoja oficial" xlink:href="../../../../../Plantillas/Hoja%20oficial.ott" meta:date="2022-03-15T09:58:57.619590476"/>
  </office:meta>
</office:document-meta>
</file>